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22 DB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vería con agrado que el Poder Ejecutivo, actualice los montos de las Asignaciones Familiares que perciben los trabajadores/as del estado provincial comprendidos en la Ley Nº 9290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3:26</dc:date>
    <meta:print-date>2013-09-02T12:13:19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4" meta:character-count="642" meta:non-whitespace-character-count="540"/>
    <meta:user-defined meta:name="Información 1"/>
    <meta:user-defined meta:name="Información 2"/>
    <meta:user-defined meta:name="Información 3"/>
    <meta:user-defined meta:name="Información 4"/>
  </office:meta>
</office:document-meta>
</file>